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0dab" officeooo:paragraph-rsid="00100dab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ания,мягко говоря идет ко дну!Господину Юдину вообще дела нет до своей компании,а уж про сотрудников и говорить нечего.Во главу поставил гражданку Агаркову,у которой нет ни образования , ни воспитания ; а уж если задето ее самолюбие,то о каком-то заработке и речи больше идти не <text:span text:style-name="T1">может.)))))По</text:span> зарплате обещают золотые горы,а на деле получается совсем другое:сделки срываются из-за банкротства предыдущей компании (Центр дорожных технологий), поставки материала осуществляются не <text:s/>в срок,так как ЦДТ ГК-обычные перекупы и закупить материал иногда попросту нет денег , <text:span text:style-name="T1">которые таинственным образом куда- то исчезают!!!!Зарплата</text:span> тоже не в срок, опять же потому , что денег не на счете))))) А гражданка Агаркова,при вопросе о зарплате разводит руками,<text:span text:style-name="T1">вроде как</text:span> "Продавайте и будет зп")))).Бизнес строит собственник на чужих деньгах. Все взято в кредит должны всем поставщикам огромные суммы. При этом долги не отдаем ищем новых поставщиков для работы так же в кредит Будьте осторожны с данным предприятием. Как поставщики так и будущие потенциальные работник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3</meta:editing-cycles>
    <meta:generator>LibreOffice/5.0.2.2$Windows_x86 LibreOffice_project/37b43f919e4de5eeaca9b9755ed688758a8251fe</meta:generator>
    <dc:date>2016-06-03T14:06:04.195000000</dc:date>
    <meta:document-statistic meta:table-count="0" meta:image-count="0" meta:object-count="0" meta:page-count="1" meta:paragraph-count="1" meta:word-count="152" meta:character-count="1060" meta:non-whitespace-character-count="908"/>
    <meta:user-defined meta:name="Info 1"/>
    <meta:user-defined meta:name="Info 2"/>
    <meta:user-defined meta:name="Info 3"/>
    <meta:user-defined meta:name="Info 4"/>
  </office:meta>
</office:document-meta>
</file>