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6.244cm" fo:margin-right="0cm" fo:line-height="100%" fo:text-align="start" style:justify-single-word="false" fo:text-indent="-6.244cm" style:auto-text-indent="false"/>
    </style:style>
    <style:style style:name="P7" style:family="paragraph" style:parent-style-name="Standard">
      <style:paragraph-properties fo:margin-left="6.244cm" fo:margin-right="0cm" fo:line-height="100%" fo:text-align="start" style:justify-single-word="false" fo:text-indent="0cm" style:auto-text-indent="false">
        <style:tab-stops>
          <style:tab-stop style:position="5.017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3.12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3.12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style:use-window-font-color="true" style:font-name="Arial" fo:font-size="12pt" fo:font-weight="bold" fo:background-color="transparent" style:font-name-asian="Times New Roman" style:font-name-complex="Times New Roman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font-name="Ari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ЕЗЮМЕ<text:tab/><text:tab/> <text:s text:c="3"/></text:p>
      <text:p text:style-name="P15">Нефедова Наталья Александровна</text:p>
      <text:p text:style-name="P1"><text:span text:style-name="T2"><text:s text:c="23"/></text:span><text:span text:style-name="T2">дата рожд. 09.12.1972 г. г.Ставрополь</text:span></text:p>
      <text:p text:style-name="P4"/>
      <text:p text:style-name="P2"><text:span text:style-name="T4"><text:s text:c="10"/>Цель:</text:span><text:span text:style-name="T2"> Соискание постоянной работы бухгалтером, старшим бухгалтером или <text:s/>главным бухгалтером (ОСН оптовая торговля, производство, строительно-ремонтные работы, УСН (15%), ЕНВД). Желаемая з/п 20000- 25000 руб. </text:span></text:p>
      <text:p text:style-name="P6"><text:span text:style-name="T4"><text:s text:c="13"/></text:span><text:span text:style-name="T4">Образование:</text:span><text:span text:style-name="T2"> высшее<text:tab/></text:span><text:span text:style-name="T1">1.</text:span><text:span text:style-name="T2"> в 2007 г. – Северо-Кавказский государственный технический университет (фак. </text:span><text:span text:style-name="T2">«</text:span><text:span text:style-name="T2">Бух. учет, анализ и аудит</text:span><text:span text:style-name="T2">», </text:span><text:span text:style-name="T2">спец. экономист);</text:span></text:p>
      <text:p text:style-name="P7"><text:span text:style-name="T1">2.</text:span><text:span text:style-name="T2"> </text:span><text:span text:style-name="T2">в 1992 г. – закончила Невинномысский химико-механический техникум (фак. ПГС, спец. техник-строитель) с отличием.</text:span></text:p>
      <text:p text:style-name="P2"><text:span text:style-name="T5">Примечание:</text:span><text:span text:style-name="T2"> работать гл. бухгалтером начала еще до получения профессионального в/о (обладаю целеустремленностью и упорством)</text:span></text:p>
      <text:p text:style-name="P9"><text:span text:style-name="T4">Опыт работы:</text:span><text:span text:style-name="T1"> </text:span><text:span text:style-name="T3">4) с декабря 2015 г. по ноябрь 2015 г.: главный бухгалтер ИП на ОСН – производство металлоконструкций, строительные работы (предприятие “с нуля”).</text:span></text:p>
      <text:p text:style-name="P10">3) с 25.04.2006 г. по 31.10.2014 г.: главный бухгалтер ООО «Фараон» - оптовое пиво и оборудование, ОСН.</text:p>
      <text:p text:style-name="P11">2) 2003 - 2006: старший бухгалтер в ООО «Сатурн», ОСН + ЕНВД, УСН (15%), ВЭД;</text:p>
      <text:p text:style-name="P12">1) 2000 - 2003: бухгалтер в ООО «Трап», стройматериалы, переработка шерсти, ОСН;</text:p>
      <text:list text:style-name="L1">
        <text:list-header>
          <text:p text:style-name="P17">с 1994 по 2000 г. работала секретарем (делопроизводство);</text:p>
        </text:list-header>
      </text:list>
      <text:p text:style-name="P16">4) по - совместительству 2007-2008 г. – ИП Киорогло И.Н. – строительно-ремонтные работы, ОСН, учет затрат позаказным методом с нарастающим итогом с начала года по каждому объекту, формирование учетной политики, знание ТОСП, применение форм КС-2,3, М-29, М-19, применение ПБУ 2/2008, знание всех участков бух. учета.</text:p>
      <text:p text:style-name="P13">Во всех организациях с 2001 г. сдавала налоговую и бухгалтерскую отчетность, прошла 24 камеральные проверки ФНС (НДС, Прибыль), проверки Ростехнадзора, ПФР, ФСС, прохождение аудиторских проверок. Имеется опыт прохождения выездных налоговых проверок: в ООО «Фараон» в 2008 г. у меня прошла успешная выездная плановая налоговая проверка (результат - доплата Налога на прибыль – 1232 руб. – не принята к затратам подписка на “Главбух” - не юр. адрес в п/п; и в 2012 – не принят в расходы пылесос.</text:p>
      <text:p text:style-name="P4"/>
      <text:p text:style-name="P3"><text:span text:style-name="T4">Знание ПК:</text:span><text:span text:style-name="T2"> Уровень – уверенный грамотный пользователь. Работаю с 1С: с 2002 г., отличное знание 1С:8 – с 2007 г. (в 1С:8.1 вела бух. учет небольшой фирмы (строительство); с 2011 г. в ООО “Фараон” перешли на 1С: 8.2.Комплексная (совмещает в себе Бухгалтерия, ЗУП, Торговля и склад, УТ, УПП), далее перешли на 8.3, потом обратно 8.2 Компл.), Excel – с применением формул, Банк-Клиент, Консультант+, отчетность по ТКС (АСКОМ,СбиС ++).</text:span></text:p>
      <text:p text:style-name="P4"/>
      <text:p text:style-name="P3"><text:span text:style-name="T2"><text:s text:c="8"/></text:span><text:span text:style-name="T4">Профессиональные навыки</text:span><text:span text:style-name="T5">:</text:span><text:span text:style-name="T2"> бух. и налоговый учет при ОСН (вся отчетность, применение ПБУ 18/02, ежемесячные авансы по Прибыли), знание учета при применении спец. режимов (УСН, ЕНВД), знание и контроль всех участков бух. учета (в подчинении 2 бухгалтера), кредитование, факторинг, лизинг, ВЭД импорт (Китай, Белоруссия), кадры в полном объеме (в т.ч. возмещение расходов на соц. cтрах.); знание НК РФ, в нужном объеме: ПБУ, ТК РФ, КоАП, ГК РФ, 402-ФЗ. Всегда слежу за изменениями в законодательстве. Налоговое планирование ежемесячно. Формирование учетной политики. Ведение управленческого учета – итоги по реальным дох. и расх. (ежемесячно - определение рентабельности, эффективности, сравнительный анализ рентабельности).</text:span></text:p>
      <text:p text:style-name="P3"><text:span text:style-name="T2"><text:tab/></text:span><text:span text:style-name="T4">Достижения:</text:span><text:span text:style-name="T2"> снижение налоговой нагрузки по налогу на прибыль путем экономически обоснованного увеличения затрат без налоговых последствий; неоднократно </text:span><text:span text:style-name="T2">возмещала просроченные долги с покупателей (составляла на основании ст. 486 и 395 ГК РФ </text:span><text:soft-page-break/><text:span text:style-name="T2">претензионные письма покупателям с расчетом пеней по договору). Самостоятельно </text:span><text:span text:style-name="T2">изменила Устав в соответствии с новыми положениями ФЗ-312 от 30.12.08 г. для перерегистрации ООО “Фараон” (внесены изменения в учредительные документы </text:span><text:span text:style-name="T2">юридического лица). </text:span></text:p>
      <text:p text:style-name="P3"><text:span text:style-name="T5"><text:s text:c="5"/></text:span><text:span text:style-name="T4">Дополнительное образование:</text:span><text:span text:style-name="T2"> секретарь (ПТУ-15 в 1993 г.), оператор ЭВМ (Ставропольский центр по вычислительной технике и информатике в 2000г.), имею Аттестаты главбуха с 2005г. (для самопроверки и повышения проф. самооценки ежегодно с 2005 г. сдаю экзамены на аттестат главбуха — 7 аттестатов), Сертификат золотой №ВШГ-64272 от 03.12.2013 г., Сертификат КР-УСН-140817 от 11.09.15, Сертификат ВШГ-127769 от 25.06.15 г, Свидетельство БСС от 24.06.15 г., Аттестат АК2015-02-162955.</text:span></text:p>
      <text:p text:style-name="P8"><text:span text:style-name="T4">Дополнительные навыки:</text:span><text:span text:style-name="T2"> англ. яз.- основы, знание Corel Drow, водит. права категории В.</text:span></text:p>
      <text:p text:style-name="P3"><text:span text:style-name="T5"><text:s text:c="4"/></text:span><text:span text:style-name="T4">О себе:</text:span><text:span text:style-name="T2"> Замужем, детей нет. Ответственна (строго соблюдаю Кодекс этики профессиональных бухгалтеров и требую этого от сотрудников), неконфликтна, умею организовать работу в коллективе, юридически грамотна. Всегда всё делаю в срок. Моими лучшими рекомендациями могут быть результаты выездных проверок, рекомендации директора ООО «Фараон». Смогу применить полученные опыт и знания для успешной работы Вашей организации. К работе смогу приступить в любое время.</text:span></text:p>
      <text:p text:style-name="P3"><text:span text:style-name="T4">Конт. тел.: 8-928-637-54-50, <text:s text:c="4"/></text:span><text:span text:style-name="T1">проживаю в Юго-Западном р-не</text:span></text:p>
      <text:p text:style-name="P5"/>
      <text:p text:style-name="P5"><text:a xlink:type="simple" xlink:href="http://school.glavbukh.ru/Certificate.aspx?id=7b417e6619ed494699ed3eea6942b42d"><text:span text:style-name="T9">http://school.glavbukh.ru/Certificate.aspx?id=7b417e6619ed494699ed3eea6942b42d</text:span></text:a><text:span text:style-name="T9"> (ссылка на Аттестат на 2016 год)</text:span></text:p>
      <text:p text:style-name="P3"><text:a xlink:type="simple" xlink:href="http://school.glavbukh.ru/cert2015/7b417e6619ed494699ed3eea6942b42d.jpg"><text:span text:style-name="T8">http://school.glavbukh.ru/cert2015/7b417e6619ed494699ed3eea6942b42d.jpg</text:span></text:a><text:span text:style-name="T6"> </text:span><text:span text:style-name="T3">(ссылка на Скртификат)</text:span></text:p>
      <text:p text:style-name="P3"><text:a xlink:type="simple" xlink:href="http://attestat.glavbukh.ru/cert2013/7f067d96-5130-11e3-a820-00163e00021b.jpg"><text:span text:style-name="T7">http://attestat.glavbukh.ru/cert2013/7f067d96-5130-11e3-a820-00163e00021b.jpg</text:span></text:a><text:span text:style-name="T2"> (ссылка на Аттестат)</text:span></text:p>
      <text:p text:style-name="P3"><text:a xlink:type="simple" xlink:href="http://school.glavbukh.ru/Certificate.aspx?id=72b51cd6-e11c-49b9-85e1-104904ccfea0"><text:span text:style-name="T7">http://school.glavbukh.ru/Certificate.aspx?id=72b51cd6-e11c-49b9-85e1-104904ccfea0</text:span></text:a><text:span text:style-name="T2"> <text:s/>(</text:span><text:span text:style-name="T2">ссылка на Сертификат)</text:span></text:p>
      <text:p text:style-name="P3"><text:a xlink:type="simple" xlink:href="http://school.glavbukh.ru/Certificate.aspx?id=22c9e0da-ccf3-4d47-a86b-3a3796e38894"><text:span text:style-name="T7">http://school.glavbukh.ru/Certificate.aspx?id=22c9e0da-ccf3-4d47-a86b-3a3796e38894</text:span></text:a><text:span text:style-name="T2"> (</text:span><text:span text:style-name="T2">Свидетельство БСС 2015)</text:span></text:p>
      <text:p text:style-name="P3"><text:a xlink:type="simple" xlink:href="http://school.glavbukh.ru/Certificate.aspx?id=578e6ce1-b9f7-4b58-9f6b-b5cd583ea390"><text:span text:style-name="T7">http://school.glavbukh.ru/Certificate.aspx?id=578e6ce1-b9f7-4b58-9f6b-b5cd583ea390</text:span></text:a><text:span text:style-name="T2"> (</text:span><text:span text:style-name="T2">Свидетельство БСС 201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5-12-28T17:14:52</dc:date>
    <meta:editing-cycles>19</meta:editing-cycles>
    <meta:editing-duration>PT2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725" meta:character-count="5366"/>
  </office:meta>
</office:document-meta>
</file>