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reeSerif" svg:font-family="FreeSerif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1.642cm" table:align="left"/>
    </style:style>
    <style:style style:name="Таблица1.A" style:family="table-column">
      <style:table-column-properties style:column-width="11.642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1.543cm" table:align="left"/>
    </style:style>
    <style:style style:name="Таблица2.A" style:family="table-column">
      <style:table-column-properties style:column-width="3.595cm"/>
    </style:style>
    <style:style style:name="Таблица2.B" style:family="table-column">
      <style:table-column-properties style:column-width="3.875cm"/>
    </style:style>
    <style:style style:name="Таблица2.C" style:family="table-column">
      <style:table-column-properties style:column-width="4.073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5.794cm" table:align="left"/>
    </style:style>
    <style:style style:name="Таблица3.A" style:family="table-column">
      <style:table-column-properties style:column-width="0.601cm"/>
    </style:style>
    <style:style style:name="Таблица3.B" style:family="table-column">
      <style:table-column-properties style:column-width="4.921cm"/>
    </style:style>
    <style:style style:name="Таблица3.C" style:family="table-column">
      <style:table-column-properties style:column-width="0.272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4.399cm" table:align="left"/>
    </style:style>
    <style:style style:name="Таблица4.A" style:family="table-column">
      <style:table-column-properties style:column-width="0.601cm"/>
    </style:style>
    <style:style style:name="Таблица4.B" style:family="table-column">
      <style:table-column-properties style:column-width="3.526cm"/>
    </style:style>
    <style:style style:name="Таблица4.C" style:family="table-column">
      <style:table-column-properties style:column-width="0.272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5.816cm" table:align="left"/>
    </style:style>
    <style:style style:name="Таблица5.A" style:family="table-column">
      <style:table-column-properties style:column-width="0.601cm"/>
    </style:style>
    <style:style style:name="Таблица5.B" style:family="table-column">
      <style:table-column-properties style:column-width="4.942cm"/>
    </style:style>
    <style:style style:name="Таблица5.C" style:family="table-column">
      <style:table-column-properties style:column-width="0.272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8.363cm" table:align="left"/>
    </style:style>
    <style:style style:name="Таблица6.A" style:family="table-column">
      <style:table-column-properties style:column-width="2.03cm"/>
    </style:style>
    <style:style style:name="Таблица6.B" style:family="table-column">
      <style:table-column-properties style:column-width="6.332cm"/>
    </style:style>
    <style:style style:name="Таблица6.A1" style:family="table-cell">
      <style:table-cell-properties style:vertical-align="middle" fo:padding="0.049cm" fo:border="none"/>
    </style:style>
    <style:style style:name="Таблица7" style:family="table">
      <style:table-properties style:width="11.543cm" table:align="left"/>
    </style:style>
    <style:style style:name="Таблица7.A" style:family="table-column">
      <style:table-column-properties style:column-width="1.291cm"/>
    </style:style>
    <style:style style:name="Таблица7.B" style:family="table-column">
      <style:table-column-properties style:column-width="10.252cm"/>
    </style:style>
    <style:style style:name="Таблица7.A1" style:family="table-cell">
      <style:table-cell-properties style:vertical-align="middle" fo:padding="0.049cm" fo:border="none"/>
    </style:style>
    <style:style style:name="Таблица8" style:family="table">
      <style:table-properties style:width="11.543cm" style:rel-width="100%" table:align="left"/>
    </style:style>
    <style:style style:name="Таблица8.A" style:family="table-column">
      <style:table-column-properties style:column-width="0.219cm" style:rel-column-width="1242*"/>
    </style:style>
    <style:style style:name="Таблица8.B" style:family="table-column">
      <style:table-column-properties style:column-width="2.977cm" style:rel-column-width="16905*"/>
    </style:style>
    <style:style style:name="Таблица8.C" style:family="table-column">
      <style:table-column-properties style:column-width="8.347cm" style:rel-column-width="47388*"/>
    </style:style>
    <style:style style:name="Таблица8.A1" style:family="table-cell">
      <style:table-cell-properties style:vertical-align="middle" fo:padding="0.049cm" fo:border="none"/>
    </style:style>
    <style:style style:name="Таблица9" style:family="table">
      <style:table-properties style:width="11.543cm" style:rel-width="100%" table:align="left"/>
    </style:style>
    <style:style style:name="Таблица9.A" style:family="table-column">
      <style:table-column-properties style:column-width="5.355cm" style:rel-column-width="30404*"/>
    </style:style>
    <style:style style:name="Таблица9.B" style:family="table-column">
      <style:table-column-properties style:column-width="4.579cm" style:rel-column-width="25997*"/>
    </style:style>
    <style:style style:name="Таблица9.C" style:family="table-column">
      <style:table-column-properties style:column-width="1.609cm" style:rel-column-width="9134*"/>
    </style:style>
    <style:style style:name="Таблица9.A1" style:family="table-cell">
      <style:table-cell-properties style:vertical-align="middle" fo:padding="0.049cm" fo:border="none"/>
    </style:style>
    <style:style style:name="Таблица10" style:family="table">
      <style:table-properties style:width="11.543cm" style:rel-width="100%" table:align="left"/>
    </style:style>
    <style:style style:name="Таблица10.A" style:family="table-column">
      <style:table-column-properties style:column-width="0.219cm" style:rel-column-width="1242*"/>
    </style:style>
    <style:style style:name="Таблица10.B" style:family="table-column">
      <style:table-column-properties style:column-width="2.559cm" style:rel-column-width="14532*"/>
    </style:style>
    <style:style style:name="Таблица10.C" style:family="table-column">
      <style:table-column-properties style:column-width="8.765cm" style:rel-column-width="49761*"/>
    </style:style>
    <style:style style:name="Таблица10.A1" style:family="table-cell">
      <style:table-cell-properties style:vertical-align="middle" fo:padding="0.049cm" fo:border="none"/>
    </style:style>
    <style:style style:name="Таблица11" style:family="table">
      <style:table-properties style:width="4.72cm" table:align="left"/>
    </style:style>
    <style:style style:name="Таблица11.A" style:family="table-column">
      <style:table-column-properties style:column-width="0.601cm"/>
    </style:style>
    <style:style style:name="Таблица11.B" style:family="table-column">
      <style:table-column-properties style:column-width="3.847cm"/>
    </style:style>
    <style:style style:name="Таблица11.C" style:family="table-column">
      <style:table-column-properties style:column-width="0.272cm"/>
    </style:style>
    <style:style style:name="Таблица11.A1" style:family="table-cell">
      <style:table-cell-properties style:vertical-align="middle" fo:padding="0.049cm" fo:border="none"/>
    </style:style>
    <style:style style:name="Таблица12" style:family="table">
      <style:table-properties style:width="11.543cm" table:align="left"/>
    </style:style>
    <style:style style:name="Таблица12.A" style:family="table-column">
      <style:table-column-properties style:column-width="2.12cm"/>
    </style:style>
    <style:style style:name="Таблица12.B" style:family="table-column">
      <style:table-column-properties style:column-width="2.124cm"/>
    </style:style>
    <style:style style:name="Таблица12.C" style:family="table-column">
      <style:table-column-properties style:column-width="4.493cm"/>
    </style:style>
    <style:style style:name="Таблица12.D" style:family="table-column">
      <style:table-column-properties style:column-width="2.806cm"/>
    </style:style>
    <style:style style:name="Таблица12.A1" style:family="table-cell">
      <style:table-cell-properties style:vertical-align="middle" fo:padding="0.049cm" fo:border="none"/>
    </style:style>
    <style:style style:name="Таблица13" style:family="table">
      <style:table-properties style:width="4.002cm" table:align="left"/>
    </style:style>
    <style:style style:name="Таблица13.A" style:family="table-column">
      <style:table-column-properties style:column-width="0.601cm"/>
    </style:style>
    <style:style style:name="Таблица13.B" style:family="table-column">
      <style:table-column-properties style:column-width="3.129cm"/>
    </style:style>
    <style:style style:name="Таблица13.C" style:family="table-column">
      <style:table-column-properties style:column-width="0.272cm"/>
    </style:style>
    <style:style style:name="Таблица13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padding="0cm" fo:border="none"/>
    </style:style>
    <style:style style:name="P3" style:family="paragraph" style:parent-style-name="Table_20_Contents">
      <style:paragraph-properties fo:padding="0cm" fo:border="none"/>
      <style:text-properties fo:font-size="2pt" style:font-size-asian="2pt" style:font-size-complex="2pt"/>
    </style:style>
    <style:style style:name="P4" style:family="paragraph" style:parent-style-name="Table_20_Heading">
      <style:text-properties fo:font-size="2pt" style:font-size-asian="2pt" style:font-size-complex="2pt"/>
    </style:style>
    <style:style style:name="P5" style:family="paragraph" style:parent-style-name="Preformatted_20_Text">
      <style:paragraph-properties fo:margin-top="0cm" fo:margin-bottom="0.499cm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header">
        <text:section text:style-name="Sect1" text:name="logo">
          <text:p text:style-name="Standard"/>
        </text:section>
        <text:section text:style-name="Sect1" text:name="headerContent">
          <text:p text:style-name="Standard"><text:bookmark text:name="headerLeft"/></text:p>
        </text:section>
        <text:section text:style-name="Sect1" text:name="closePage">
          <text:p text:style-name="Standard"/>
        </text:section>
      </text:section>
      <text:section text:style-name="Sect1" text:name="content">
        <text:p text:style-name="Standard"/>
        <text:section text:style-name="Sect1" text:name="div_tzVt4inbm2X">
          <text:p text:style-name="Standard"/>
          <text:section text:style-name="Sect1" text:name="div_sYz51np37dz">
            <text:p text:style-name="Standard"/>
            <text:section text:style-name="Sect1" text:name="printIcon">
              <text:p text:style-name="Standard"/>
            </text:section>
          </text:section>
          <text:section text:style-name="Sect1" text:name="div_B2WRDJ2WGOJ">
            <table:table table:name="Таблица1" table:style-name="Таблица1">
              <table:table-column table:style-name="Таблица1.A"/>
              <table:table-row>
                <table:table-cell table:style-name="Таблица1.A1" office:value-type="string">
                  <text:section text:style-name="Sect1" text:name="div_kSdd9ZcLANp">
                    <text:p text:style-name="Table_20_Contents">ООО "СМ"</text:p>
                    <table:table table:name="Таблица2" table:style-name="Таблица2">
                      <table:table-column table:style-name="Таблица2.A"/>
                      <table:table-column table:style-name="Таблица2.B"/>
                      <table:table-column table:style-name="Таблица2.C"/>
                      <table:table-row>
                        <table:table-cell table:style-name="Таблица2.A1" office:value-type="string">
                          <text:p text:style-name="Table_20_Contents">Общество с ограниченной ответственностью "Сантал-Мебель"</text:p>
                          <text:p text:style-name="Table_20_Contents">Действующая организация, зарегистрирована 3.08.2011</text:p>
                        </table:table-cell>
                        <table:table-cell table:style-name="Таблица2.A1" office:value-type="string">
                          <text:p text:style-name="P2">ИНН6321274205</text:p>
                          <text:p text:style-name="P2">КПП632101001</text:p>
                          <text:p text:style-name="P2">ОГРН1116320021300</text:p>
                        </table:table-cell>
                        <table:table-cell table:style-name="Таблица2.A1" office:value-type="string">
                          <text:p text:style-name="P2">ОКПО92424222</text:p>
                          <text:p text:style-name="P2">ОКАТО36440363000</text:p>
                        </table:table-cell>
                      </table:table-row>
                    </table:table>
                    <table:table table:name="Таблица3" table:style-name="Таблица3">
                      <table:table-column table:style-name="Таблица3.A"/>
                      <table:table-column table:style-name="Таблица3.B"/>
                      <table:table-column table:style-name="Таблица3.C"/>
                      <table:table-row>
                        <table:table-cell table:style-name="Таблица3.A1" office:value-type="string">
                          <text:p text:style-name="P1"/>
                        </table:table-cell>
                        <table:table-cell table:style-name="Таблица3.A1" office:value-type="string">
                          <text:p text:style-name="Table_20_Contents">ЮРИДИЧЕСКИЙ АДРЕС</text:p>
                        </table:table-cell>
                        <table:table-cell table:style-name="Таблица3.A1" office:value-type="string">
                          <text:p text:style-name="P1"/>
                        </table:table-cell>
                      </table:table-row>
                    </table:table>
                    <text:p text:style-name="P2">445026, Самарская обл, г.Тольятти, б-р.Баумана, д.14, кв.211</text:p>
                    <table:table table:name="Таблица4" table:style-name="Таблица4">
                      <table:table-column table:style-name="Таблица4.A"/>
                      <table:table-column table:style-name="Таблица4.B"/>
                      <table:table-column table:style-name="Таблица4.C"/>
                      <table:table-row>
                        <table:table-cell table:style-name="Таблица4.A1" office:value-type="string">
                          <text:p text:style-name="P1"/>
                        </table:table-cell>
                        <table:table-cell table:style-name="Таблица4.A1" office:value-type="string">
                          <text:p text:style-name="Table_20_Contents">РУКОВОДИТЕЛЬ</text:p>
                        </table:table-cell>
                        <table:table-cell table:style-name="Таблица4.A1" office:value-type="string">
                          <text:p text:style-name="P1"/>
                        </table:table-cell>
                      </table:table-row>
                    </table:table>
                    <text:p text:style-name="P2">Яковлев Алексей Борисович, Директор<text:bookmark text:name="cell_2_div_B2WRDJ2WGOJ"/></text:p>
                  </text:section>
                </table:table-cell>
              </table:table-row>
              <table:table-row>
                <table:table-cell table:style-name="Таблица1.A1" office:value-type="string">
                  <text:section text:style-name="Sect1" text:name="div_lKtXln1kngt">
                    <table:table table:name="Таблица5" table:style-name="Таблица5">
                      <table:table-column table:style-name="Таблица5.A"/>
                      <table:table-column table:style-name="Таблица5.B"/>
                      <table:table-column table:style-name="Таблица5.C"/>
                      <table:table-row>
                        <table:table-cell table:style-name="Таблица5.A1" office:value-type="string">
                          <text:p text:style-name="P1"/>
                        </table:table-cell>
                        <table:table-cell table:style-name="Таблица5.A1" office:value-type="string">
                          <text:p text:style-name="Table_20_Contents">ВИДЫ ДЕЯТЕЛЬНОСТИ </text:p>
                        </table:table-cell>
                        <table:table-cell table:style-name="Таблица5.A1" office:value-type="string">
                          <text:p text:style-name="P1"/>
                        </table:table-cell>
                      </table:table-row>
                    </table:table>
                    <table:table table:name="Таблица6" table:style-name="Таблица6">
                      <table:table-column table:style-name="Таблица6.A"/>
                      <table:table-column table:style-name="Таблица6.B"/>
                      <table:table-row>
                        <table:table-cell table:style-name="Таблица6.A1" office:value-type="string">
                          <text:p text:style-name="Table_20_Contents">36.1</text:p>
                        </table:table-cell>
                        <table:table-cell table:style-name="Таблица6.A1" office:value-type="string">
                          <text:p text:style-name="Table_20_Contents">Производство мебели / Основной </text:p>
                        </table:table-cell>
                      </table:table-row>
                    </table:table>
                    <table:table table:name="Таблица7" table:style-name="Таблица7">
                      <table:table-column table:style-name="Таблица7.A"/>
                      <table:table-column table:style-name="Таблица7.B"/>
                      <table:table-row>
                        <table:table-cell table:style-name="Таблица7.A1" office:value-type="string">
                          <text:p text:style-name="Table_20_Contents">51.5</text:p>
                        </table:table-cell>
                        <table:table-cell table:style-name="Таблица7.A1" office:value-type="string">
                          <text:p text:style-name="Table_20_Contents">Оптовая торговля несельскохозяйственными промежуточными продуктами, отходами и ломом</text:p>
                        </table:table-cell>
                      </table:table-row>
                      <table:table-row>
                        <table:table-cell table:style-name="Таблица7.A1" office:value-type="string">
                          <text:p text:style-name="Table_20_Contents">51.1</text:p>
                        </table:table-cell>
                        <table:table-cell table:style-name="Таблица7.A1" office:value-type="string">
                          <text:p text:style-name="Table_20_Contents">Оптовая торговля через агентов (за вознаграждение или на договорной основе)</text:p>
                        </table:table-cell>
                      </table:table-row>
                      <table:table-row>
                        <table:table-cell table:style-name="Таблица7.A1" office:value-type="string">
                          <text:p text:style-name="Table_20_Contents">52.3</text:p>
                        </table:table-cell>
                        <table:table-cell table:style-name="Таблица7.A1" office:value-type="string">
                          <text:p text:style-name="Table_20_Contents">Розничная торговля фармацевтическими и медицинскими товарами, косметическими и парфюмерными товарами</text:p>
                        </table:table-cell>
                      </table:table-row>
                      <table:table-row>
                        <table:table-cell table:style-name="Таблица7.A1" office:value-type="string">
                          <text:p text:style-name="Table_20_Contents">52.2</text:p>
                        </table:table-cell>
                        <table:table-cell table:style-name="Таблица7.A1" office:value-type="string">
                          <text:p text:style-name="Table_20_Contents">Розничная торговля пищевыми продуктами, включая напитки, и табачными изделиями в специализированных магазинах</text:p>
                        </table:table-cell>
                      </table:table-row>
                      <table:table-row>
                        <table:table-cell table:style-name="Таблица7.A1" office:value-type="string">
                          <text:p text:style-name="Table_20_Contents">52.4</text:p>
                        </table:table-cell>
                        <table:table-cell table:style-name="Таблица7.A1" office:value-type="string">
                          <text:p text:style-name="Table_20_Contents">Прочая розничная торговля в специализированных магазинах</text:p>
                        </table:table-cell>
                      </table:table-row>
                      <table:table-row>
                        <table:table-cell table:style-name="Таблица7.A1" office:value-type="string">
                          <text:p text:style-name="Table_20_Contents">51.6</text:p>
                        </table:table-cell>
                        <table:table-cell table:style-name="Таблица7.A1" office:value-type="string">
                          <text:p text:style-name="Table_20_Contents">Оптовая торговля машинами и оборудованием</text:p>
                        </table:table-cell>
                      </table:table-row>
                      <table:table-row>
                        <table:table-cell table:style-name="Таблица7.A1" office:value-type="string">
                          <text:p text:style-name="Table_20_Contents">51.3</text:p>
                        </table:table-cell>
                        <table:table-cell table:style-name="Таблица7.A1" office:value-type="string">
                          <text:p text:style-name="Table_20_Contents">Оптовая торговля пищевыми продуктами, включая напитки, и табачными изделиями</text:p>
                        </table:table-cell>
                      </table:table-row>
                      <table:table-row>
                        <table:table-cell table:style-name="Таблица7.A1" office:value-type="string">
                          <text:p text:style-name="Table_20_Contents">51.7</text:p>
                        </table:table-cell>
                        <table:table-cell table:style-name="Таблица7.A1" office:value-type="string">
                          <text:p text:style-name="Table_20_Contents">Прочая оптовая торговля</text:p>
                        </table:table-cell>
                      </table:table-row>
                      <table:table-row>
                        <table:table-cell table:style-name="Таблица7.A1" office:value-type="string">
                          <text:p text:style-name="Table_20_Contents">52.1</text:p>
                        </table:table-cell>
                        <table:table-cell table:style-name="Таблица7.A1" office:value-type="string">
                          <text:p text:style-name="Table_20_Contents">Розничная торговля в неспециализированных магазинах</text:p>
                        </table:table-cell>
                      </table:table-row>
                      <table:table-row>
                        <table:table-cell table:style-name="Таблица7.A1" office:value-type="string">
                          <text:p text:style-name="Table_20_Contents">51.4</text:p>
                        </table:table-cell>
                        <table:table-cell table:style-name="Таблица7.A1" office:value-type="string">
                          <text:p text:style-name="Table_20_Contents">Оптовая торговля непродовольственными потребительскими товарами</text:p>
                        </table:table-cell>
                      </table:table-row>
                      <table:table-row>
                        <table:table-cell table:style-name="Таблица7.A1" office:value-type="string">
                          <text:p text:style-name="Table_20_Contents">51.2</text:p>
                        </table:table-cell>
                        <table:table-cell table:style-name="Таблица7.A1" office:value-type="string">
                          <text:p text:style-name="Table_20_Contents">Оптовая торговля сельскохозяйственным сырьем и живыми животными</text:p>
                        </table:table-cell>
                      </table:table-row>
                    </table:table>
                    <text:p text:style-name="P2">Всего 12<text:bookmark text:name="cell_3_div_B2WRDJ2WGOJ"/></text:p>
                  </text:section>
                </table:table-cell>
              </table:table-row>
              <text:soft-page-break/>
              <table:table-row>
                <table:table-cell table:style-name="Таблица1.A1" office:value-type="string">
                  <text:section text:style-name="Sect1" text:name="div_sbIQ0MfzeID">
                    <table:table table:name="Таблица8" table:style-name="Таблица8">
                      <table:table-column table:style-name="Таблица8.A"/>
                      <table:table-column table:style-name="Таблица8.B"/>
                      <table:table-column table:style-name="Таблица8.C"/>
                      <table:table-row>
                        <table:table-cell table:style-name="Таблица8.A1" office:value-type="string">
                          <text:p text:style-name="P1"/>
                        </table:table-cell>
                        <table:table-cell table:style-name="Таблица8.A1" office:value-type="string">
                          <text:p text:style-name="Table_20_Contents">УЧРЕДИТЕЛИ </text:p>
                        </table:table-cell>
                        <table:table-cell table:style-name="Таблица8.A1" office:value-type="string">
                          <text:p text:style-name="P1"/>
                        </table:table-cell>
                      </table:table-row>
                    </table:table>
                    <table:table table:name="Таблица9" table:style-name="Таблица9">
                      <table:table-column table:style-name="Таблица9.A"/>
                      <table:table-column table:style-name="Таблица9.B"/>
                      <table:table-column table:style-name="Таблица9.C"/>
                      <table:table-row>
                        <table:table-cell table:style-name="Таблица9.A1" office:value-type="string">
                          <text:p text:style-name="P4"/>
                        </table:table-cell>
                        <table:table-cell table:style-name="Таблица9.A1" office:value-type="string">
                          <text:p text:style-name="Table_20_Heading">Сумма, руб.</text:p>
                        </table:table-cell>
                        <table:table-cell table:style-name="Таблица9.A1" office:value-type="string">
                          <text:p text:style-name="Table_20_Heading">%</text:p>
                        </table:table-cell>
                      </table:table-row>
                      <table:table-row>
                        <table:table-cell table:style-name="Таблица9.A1" office:value-type="string">
                          <text:p text:style-name="Table_20_Contents">Яковлев Алексей Борисович</text:p>
                        </table:table-cell>
                        <table:table-cell table:style-name="Таблица9.A1" office:value-type="string">
                          <text:p text:style-name="Table_20_Contents">10 000</text:p>
                        </table:table-cell>
                        <table:table-cell table:style-name="Таблица9.A1" office:value-type="string">
                          <text:p text:style-name="Table_20_Contents">100</text:p>
                        </table:table-cell>
                      </table:table-row>
                    </table:table>
                    <table:table table:name="Таблица10" table:style-name="Таблица10">
                      <table:table-column table:style-name="Таблица10.A"/>
                      <table:table-column table:style-name="Таблица10.B"/>
                      <table:table-column table:style-name="Таблица10.C"/>
                      <table:table-row>
                        <table:table-cell table:style-name="Таблица10.A1" office:value-type="string">
                          <text:p text:style-name="P1"/>
                        </table:table-cell>
                        <table:table-cell table:style-name="Таблица10.A1" office:value-type="string">
                          <text:p text:style-name="Table_20_Contents">УСТАВНЫЙ КАПИТАЛ </text:p>
                        </table:table-cell>
                        <table:table-cell table:style-name="Таблица10.A1" office:value-type="string">
                          <text:p text:style-name="P1"/>
                        </table:table-cell>
                      </table:table-row>
                    </table:table>
                    <text:p text:style-name="P2">10 000 руб. </text:p>
                    <table:table table:name="Таблица11" table:style-name="Таблица11">
                      <table:table-column table:style-name="Таблица11.A"/>
                      <table:table-column table:style-name="Таблица11.B"/>
                      <table:table-column table:style-name="Таблица11.C"/>
                      <table:table-row>
                        <table:table-cell table:style-name="Таблица11.A1" office:value-type="string">
                          <text:p text:style-name="P1"/>
                        </table:table-cell>
                        <table:table-cell table:style-name="Таблица11.A1" office:value-type="string">
                          <text:p text:style-name="Table_20_Contents">СВИДЕТЕЛЬСТВА </text:p>
                        </table:table-cell>
                        <table:table-cell table:style-name="Таблица11.A1" office:value-type="string">
                          <text:p text:style-name="P1"/>
                        </table:table-cell>
                      </table:table-row>
                    </table:table>
                    <table:table table:name="Таблица12" table:style-name="Таблица12">
                      <table:table-column table:style-name="Таблица12.A"/>
                      <table:table-column table:style-name="Таблица12.B"/>
                      <table:table-column table:style-name="Таблица12.C"/>
                      <table:table-column table:style-name="Таблица12.D"/>
                      <table:table-row>
                        <table:table-cell table:style-name="Таблица12.A1" office:value-type="string">
                          <text:p text:style-name="Table_20_Contents">Выдано </text:p>
                        </table:table-cell>
                        <table:table-cell table:style-name="Таблица12.A1" office:value-type="string">
                          <text:p text:style-name="Table_20_Contents">Номер </text:p>
                        </table:table-cell>
                        <table:table-cell table:style-name="Таблица12.A1" office:value-type="string">
                          <text:p text:style-name="Table_20_Contents">Регистрационный орган </text:p>
                        </table:table-cell>
                        <table:table-cell table:style-name="Таблица12.A1" office:value-type="string">
                          <text:p text:style-name="Table_20_Contents">Статус </text:p>
                        </table:table-cell>
                      </table:table-row>
                      <table:table-row>
                        <table:table-cell table:style-name="Таблица12.A1" office:value-type="string">
                          <text:p text:style-name="Table_20_Contents">03.08.2011</text:p>
                        </table:table-cell>
                        <table:table-cell table:style-name="Таблица12.A1" office:value-type="string">
                          <text:p text:style-name="Table_20_Contents">05529253</text:p>
                        </table:table-cell>
                        <table:table-cell table:style-name="Таблица12.A1" office:value-type="string">
                          <text:p text:style-name="Table_20_Contents">Межрайонная инспекция Федеральной налоговой службы № 2 по Самарской области</text:p>
                        </table:table-cell>
                        <table:table-cell table:style-name="Таблица12.A1" office:value-type="string">
                          <text:p text:style-name="P2">Действующее<text:bookmark text:name="cell_4_div_B2WRDJ2WGOJ"/></text:p>
                        </table:table-cell>
                      </table:table-row>
                    </table:table>
                  </text:section>
                </table:table-cell>
              </table:table-row>
              <table:table-row>
                <table:table-cell table:style-name="Таблица1.A1" office:value-type="string">
                  <text:p text:style-name="P1"><text:bookmark text:name="cell_5_div_B2WRDJ2WGOJ"/></text:p>
                </table:table-cell>
              </table:table-row>
              <table:table-row>
                <table:table-cell table:style-name="Таблица1.A1" office:value-type="string">
                  <text:p text:style-name="P1"><text:bookmark text:name="cell_6_div_B2WRDJ2WGOJ"/></text:p>
                </table:table-cell>
              </table:table-row>
              <table:table-row>
                <table:table-cell table:style-name="Таблица1.A1" office:value-type="string">
                  <text:p text:style-name="P1"><text:bookmark text:name="cell_7_div_B2WRDJ2WGOJ"/></text:p>
                </table:table-cell>
              </table:table-row>
              <table:table-row>
                <table:table-cell table:style-name="Таблица1.A1" office:value-type="string">
                  <text:p text:style-name="P1"><text:bookmark text:name="cell_8_div_B2WRDJ2WGOJ"/></text:p>
                </table:table-cell>
              </table:table-row>
              <table:table-row>
                <table:table-cell table:style-name="Таблица1.A1" office:value-type="string">
                  <text:p text:style-name="P1"><text:bookmark text:name="cell_9_div_B2WRDJ2WGOJ"/></text:p>
                </table:table-cell>
              </table:table-row>
              <table:table-row>
                <table:table-cell table:style-name="Таблица1.A1" office:value-type="string">
                  <text:section text:style-name="Sect1" text:name="div_qQSQsP3zHS6">
                    <table:table table:name="Таблица13" table:style-name="Таблица13">
                      <table:table-column table:style-name="Таблица13.A"/>
                      <table:table-column table:style-name="Таблица13.B"/>
                      <table:table-column table:style-name="Таблица13.C"/>
                      <table:table-row>
                        <table:table-cell table:style-name="Таблица13.A1" office:value-type="string">
                          <text:p text:style-name="P1"/>
                        </table:table-cell>
                        <table:table-cell table:style-name="Таблица13.A1" office:value-type="string">
                          <text:p text:style-name="P2">НАДЕЖНОСТЬ</text:p>
                        </table:table-cell>
                        <table:table-cell table:style-name="Таблица13.A1" office:value-type="string">
                          <text:p text:style-name="P3"><text:bookmark text:name="cell_10_div_B2WRDJ2WGOJ"/></text:p>
                        </table:table-cell>
                      </table:table-row>
                    </table:table>
                  </text:section>
                </table:table-cell>
              </table:table-row>
              <table:table-row>
                <table:table-cell table:style-name="Таблица1.A1" office:value-type="string">
                  <text:section text:style-name="Sect1" text:name="div_aIJyIeKePxB">
                    <text:p text:style-name="Table_20_Contents"/>
                    <text:section text:style-name="Sect1" text:name="div_Blsgwqt4b76">
                      <text:p text:style-name="Table_20_Contents"/>
                      <text:section text:style-name="Sect1" text:name="div_7xRrRZcfuTC">
                        <text:p text:style-name="P5">Для данной организации финансовый анализ недоступен.</text:p>
                      </text:section>
                    </text:section>
                  </text:section>
                </table:table-cell>
              </table:table-row>
            </table:table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reeSerif" svg:font-family="FreeSerif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FreeSerif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9:59:01</meta:creation-date>
    <dc:date>2013-12-12T19:59:26</dc:date>
    <meta:editing-duration>P0D</meta:editing-duration>
    <meta:editing-cycles>1</meta:editing-cycles>
    <meta:document-statistic meta:table-count="13" meta:image-count="0" meta:object-count="0" meta:page-count="2" meta:paragraph-count="57" meta:word-count="171" meta:character-count="1463" meta:non-whitespace-character-count="1339"/>
    <meta:generator>LibreOffice/3.5$Linux_x86 LibreOffice_project/350m1$Build-2</meta:generator>
  </office:meta>
</office:document-meta>
</file>