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08183e"/>
    </style:style>
    <style:style style:name="T1" style:family="text">
      <style:text-properties officeooo:rsid="00081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ОО « Маркет Трейд» 680021 Г. Хабаровск, ул. Герасимова , 29ИНН 2724146784</text:span></text:p>
      <text:p text:style-name="P1"><text:span text:style-name="T1">КПП 272201001. Р/С в Альфа- Банке. Тел. 91-25-19 Директор Кулаков Евгений Александрович. ( фактический владелец Безуглый Павел Юрьеви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4:30:06.20</meta:creation-date>
    <dc:date>2013-05-31T14:34:22.81</dc:date>
    <meta:editing-duration>P0D</meta:editing-duration>
    <meta:editing-cycles>1</meta:editing-cycles>
    <meta:document-statistic meta:table-count="0" meta:image-count="0" meta:object-count="0" meta:page-count="1" meta:paragraph-count="2" meta:word-count="30" meta:character-count="209" meta:non-whitespace-character-count="181"/>
    <meta:generator>LibreOffice/4.0.2.2$Windows_x86 LibreOffice_project/4c82dcdd6efcd48b1d8bba66bfe1989deee49c3</meta:generator>
  </office:meta>
</office:document-meta>
</file>