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28A159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cm" svg:y="0.191cm" svg:width="17cm" svg:height="16.685cm" draw:z-index="0"><draw:image xlink:href="Pictures/10000000000007800000043828A159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1</meta:initial-creator>
    <meta:creation-date>2017-12-12T10:02:44.94</meta:creation-date>
    <meta:document-statistic meta:table-count="0" meta:image-count="1" meta:object-count="0" meta:page-count="1" meta:paragraph-count="0" meta:word-count="0" meta:character-count="0"/>
    <dc:date>2017-12-12T10:03:32.03</dc:date>
    <dc:creator>1 1</dc:creator>
    <meta:editing-duration>PT47S</meta:editing-duration>
    <meta:editing-cycles>1</meta:editing-cycles>
    <meta:generator>OpenOffice/4.0.1$Win32 OpenOffice.org_project/401m5$Build-9714</meta:generator>
  </office:meta>
</office:document-meta>
</file>