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a7a7a" style:font-name="Georgi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мпанія “Броньовик”, а точніше її власник, Ліуш Юрій Богданович, розводить людей на гроші! Передімною працювало 4 людини 1 місяць, яких з невідомих причин звільнили. Мене моя знайома з Приватної біржі праці, попереджала, що це не хороша компанія з плинністю кадрів, але, оскільки я там пропрацювала вже на той момент 2 тижні, вирішила все таки залишитись.</text:span><text:line-break/><text:span text:style-name="T1">Отже, як “Броньовик” розводить людей? Спочатку я підписувала договори з клієнтами по одній ціні, потім в кінці місяця вони змінюють прайс і збільшують ціни. Причому менеджери, що приймають мої замовлення спеціально не подають їх в роботу до 3 тижнів. Потім заставляють дзвонити до клієнтів і казати нехай ті доплатять 1250 грн і більше. Якщо клієнти не оплатять, то вони це стягнуть з мене. Тобто, роблять у всьому винного менеджера, на якого ще й вішають борги.</text:span><text:line-break/><text:span text:style-name="T1">Крім цього вони мені не виплатили і не збираються виплачувати чесно заробленні 2000 грн. А клієнти чекають свої міжкімнатні двері не 2 тижні, а місяць часу. І погрожують подати на мене в суд, бо це ж я з ними договір підписувала. Як підтвердження своїх слів можу надати аудіо запис з Ліушем Юрієм Богдановичем. Допоможіть встановити справедливість і вберегти людей від цієї компанії. Висновки робіть самі…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4$Win32 OpenOffice.org_project/414m5$Build-9788</meta:generator>
    <dc:date>2017-11-02T12:22:32.13</dc:date>
    <meta:document-statistic meta:table-count="0" meta:image-count="0" meta:object-count="0" meta:page-count="1" meta:paragraph-count="1" meta:word-count="195" meta:character-count="1226"/>
    <meta:user-defined meta:name="Info 1"/>
    <meta:user-defined meta:name="Info 2"/>
    <meta:user-defined meta:name="Info 3"/>
    <meta:user-defined meta:name="Info 4"/>
  </office:meta>
</office:document-meta>
</file>